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45, 7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Eetcafé en cafetaria de Krab, voor het houden van een incidentele festiviteit aan de Noordweg 3 in Krabbendijke, op 23 november 2018 van 21.00 uur tot 02.00 uur.</text:p>
            <text:p text:style-name="common-al">• Stations Koffiehuis – Perron 3, voor het houden van een incidentele festiviteit aan de Spoorlaan 24 in Krabbendijke, op 24 december 2018 van 21.00 uur tot 03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7 november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439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45, 7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95</meta:user-defined>
    <meta:user-defined meta:name="OVERHEIDop.GmbID/DC.identifier">gmb-2018-234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AA 3</meta:user-defined>
    <meta:user-defined meta:name="OVERHEIDop.woonplaats">Krabbendijke</meta:user-defined>
    <meta:user-defined meta:name="OVERHEIDop.straatnaam">Noordweg</meta:user-defined>
    <meta:user-defined meta:name="OVERHEID.PostcodeHuisnummer/OVERHEIDop.postcodeHuisnummer">4413AT 24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337 383203</meta:user-defined>
    <meta:user-defined meta:name="OVERHEID.EPSG28992/DC.spatial">66619 383463</meta:user-defined>
    <meta:user-defined meta:name="OVERHEIDop.versieInformatie"/>
  </office:meta>
</office:document-meta>
</file>