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ekhouwerstraat 2A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Spekhouwerstraat 2a Voerendaal</text:span>: tijdelijke vestiging schoonheidssalon (verzonden 1 november 2018 – zaaknr. 48826)</text:p>
            <text:p text:style-name="common-al">Het besluit is tot stand gekomen volgens de reguliere voorbereidingsprocedure.</text:p>
            <text:p text:style-name="common-al">
            <text:span text:style-name="nadrukvet">\ Bezwaar</text:span>
          </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 • de dagtekening • een omschrijving van het besluit •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common-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1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3439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9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9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ekhouwerstraat 2A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394</meta:user-defined>
    <meta:user-defined meta:name="OVERHEIDop.GmbID/DC.identifier">gmb-2018-234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TV 2</meta:user-defined>
    <meta:user-defined meta:name="OVERHEIDop.woonplaats">Voerendaal</meta:user-defined>
    <meta:user-defined meta:name="OVERHEIDop.straatnaam">Spekhouwer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2897 321574</meta:user-defined>
    <meta:user-defined meta:name="OVERHEIDop.versieInformatie"/>
  </office:meta>
</office:document-meta>
</file>