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ingekomen reguliere aanvragen: Vlastenstraat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78631</text:p>
            <text:p text:style-name="common-al">OLO-nummer: 3992923</text:p>
            <text:p text:style-name="common-al">Datum indiening: 24 oktober 2018</text:p>
            <text:p text:style-name="common-al">Omschrijving: realiseren geveldoorvoer t.b.v. een pelletkachel</text:p>
            <text:p text:style-name="common-al">Adres: Vlastenstraat 28 Doornenburg</text:p>
            <text:p text:style-name="last-al">Activiteit: Bouw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34391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391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391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ingekomen reguliere aanvragen: Vlastenstraat 2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4391</meta:user-defined>
    <meta:user-defined meta:name="OVERHEIDop.GmbID/DC.identifier">gmb-2018-2343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6CD</meta:user-defined>
    <meta:user-defined meta:name="OVERHEIDop.woonplaats">Doornenburg</meta:user-defined>
    <meta:user-defined meta:name="OVERHEIDop.straatnaam">Vlasten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7115 433767</meta:user-defined>
    <meta:user-defined meta:name="OVERHEIDop.versieInformatie"/>
  </office:meta>
</office:document-meta>
</file>