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het renoveren van een dam en uitvoeren van werk of werkzaamheden ten behoeve van het verhogen van de natuurwaarden (WABO1800427)</text:p>
      <text:section text:name="zakelijke-mededeling_id1-3-2" text:style-name="zakelijke-mededeling">
        <text:section text:name="zakelijke-mededeling-tekst_id1-3-2-1" text:style-name="zakelijke-mededeling-tekst">
          <text:section text:name="tekst_id1-3-2-1-1" text:style-name="tekst">
            <text:p text:style-name="common-al">Met ingang van donderdag 8 november 2018 ligt bij de balie in het gemeentehuis gedurende zes weken voor een ieder het besluit en de daarbij behorende stukken ter inzage. 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9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 het renoveren van een dam en uitvoeren van werk of werkzaamheden ten behoeve van het verhogen van de natuurwaarden (WABO1800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90</meta:user-defined>
    <meta:user-defined meta:name="OVERHEIDop.GmbID/DC.identifier">gmb-2018-23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R 1</meta:user-defined>
    <meta:user-defined meta:name="OVERHEIDop.woonplaats">Schoorl</meta:user-defined>
    <meta:user-defined meta:name="OVERHEIDop.straatnaam">Haz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734 529259</meta:user-defined>
    <meta:user-defined meta:name="OVERHEIDop.versieInformatie"/>
  </office:meta>
</office:document-meta>
</file>