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Snackshop 't Hofje V.O.F. h.o.d.n. Hapsalon Kapsalon, Kostverlorenhof 59 A, Amstelveen - Zaaknummer Z-2018/00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8</text:span>
          </text:p>
            <text:p text:style-name="common-al">Snackshop 't Hofje V.O.F. h.o.d.n. Hapsalon Kapsal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3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nackshop 't Hofje V.O.F. h.o.d.n. Hapsalon Kapsalon, Kostverlorenhof 59 A, Amstelveen - Zaaknummer Z-2018/002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39</meta:user-defined>
    <meta:user-defined meta:name="OVERHEIDop.GmbID/DC.identifier">gmb-2018-23439</meta:user-defined>
    <meta:user-defined meta:name="OVERHEID.TaxonomieBeleidsagenda/OVERHEID.category">Ruimte en infrastructuur | Organisatie en beleid</meta:user-defined>
    <meta:user-defined meta:name="OVERHEIDop.referentienummer">Z-2018/002908</meta:user-defined>
    <meta:user-defined meta:name="DCTERMS.abstract">Snackshop 't Hofje V.O.F. h.o.d.n. Hapsalon Kap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64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0684</meta:user-defined>
    <meta:user-defined meta:name="OVERHEIDop.versieInformatie"/>
  </office:meta>
</office:document-meta>
</file>