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raafjansdijk A 83 L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0 september 2018 een aanvraag omgevingsvergunning met zaaknummer <text:span text:style-name="nadrukvet">W-AOV180446 </text:span>voor het rooien van twee dode bomen (kastanje) gelegen aan <text:span text:style-name="nadrukvet">de Graafjansdijk A 83 L1 in Westdorpe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7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38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8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8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Graafjansdijk A 83 L1 in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388</meta:user-defined>
    <meta:user-defined meta:name="OVERHEIDop.GmbID/DC.identifier">gmb-2018-234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453.74 361424.92</meta:user-defined>
    <meta:user-defined meta:name="OVERHEIDop.versieInformatie"/>
  </office:meta>
</office:document-meta>
</file>