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gen: Poeld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455</text:p>
            <text:p text:style-name="common-al">Datum indiening: 26 september 2018</text:p>
            <text:p text:style-name="common-al">Omschrijving: kappen van een eik </text:p>
            <text:p text:style-name="common-al">Adres: nabij Poeldrik 116 Bemmel</text:p>
            <text:p text:style-name="last-al">Activiteit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38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8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8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gen: Poeld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86</meta:user-defined>
    <meta:user-defined meta:name="OVERHEIDop.GmbID/DC.identifier">gmb-2018-234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Poeldri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42 433820</meta:user-defined>
    <meta:user-defined meta:name="OVERHEIDop.versieInformatie"/>
  </office:meta>
</office:document-meta>
</file>