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0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Dr. C.J.K. van Aalstweg 10G</text:span> wijzigen functie van pand</text:p>
            <text:p text:style-name="common-al">Verzonden 29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3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10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38</meta:user-defined>
    <meta:user-defined meta:name="OVERHEIDop.GmbID/DC.identifier">gmb-2018-2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10c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93 518041</meta:user-defined>
    <meta:user-defined meta:name="OVERHEIDop.versieInformatie"/>
  </office:meta>
</office:document-meta>
</file>