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gen: Prins Hendri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818</text:p>
            <text:p text:style-name="common-al">OLO-nummer: 3996067</text:p>
            <text:p text:style-name="common-al">Datum indiening: 25 oktober 2018</text:p>
            <text:p text:style-name="common-al">Omschrijving: het realiseren van een uitweg</text:p>
            <text:p text:style-name="common-al">Adres: Prins Hendrikstraat 16 Anger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7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gen: Prins Hendrik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76</meta:user-defined>
    <meta:user-defined meta:name="OVERHEIDop.GmbID/DC.identifier">gmb-2018-234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E</meta:user-defined>
    <meta:user-defined meta:name="OVERHEIDop.woonplaats">Angere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39 436407</meta:user-defined>
    <meta:user-defined meta:name="OVERHEIDop.versieInformatie"/>
  </office:meta>
</office:document-meta>
</file>