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Langakker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565</text:p>
            <text:p text:style-name="common-al">Datum indiening: 23 oktober 2018</text:p>
            <text:p text:style-name="common-al">Omschrijving: kappen van 1 es</text:p>
            <text:p text:style-name="common-al">Adres: Langakker 63 Gendt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37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37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Langakker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374</meta:user-defined>
    <meta:user-defined meta:name="OVERHEIDop.GmbID/DC.identifier">gmb-2018-234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DA 11</meta:user-defined>
    <meta:user-defined meta:name="OVERHEIDop.woonplaats">Gendt</meta:user-defined>
    <meta:user-defined meta:name="OVERHEIDop.straatnaam">Lang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82 432523</meta:user-defined>
    <meta:user-defined meta:name="OVERHEIDop.versieInformatie"/>
  </office:meta>
</office:document-meta>
</file>