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7, 1871EB, Schoorl, het veranderen van een bovenwoning van bedrijfswoning naar zelfstandige woonruimte, 30 oktober 2018 (WABO18012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7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7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7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7, 1871EB, Schoorl, het veranderen van een bovenwoning van bedrijfswoning naar zelfstandige woonruimte, 30 oktober 2018 (WABO1801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73</meta:user-defined>
    <meta:user-defined meta:name="OVERHEIDop.GmbID/DC.identifier">gmb-2018-23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B 7</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15 523994</meta:user-defined>
    <meta:user-defined meta:name="OVERHEIDop.versieInformatie"/>
  </office:meta>
</office:document-meta>
</file>