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gen: Plakse W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8942</text:p>
            <text:p text:style-name="common-al">OLO-nummer: 3998285</text:p>
            <text:p text:style-name="common-al">Datum indiening: 26 oktober 2018</text:p>
            <text:p text:style-name="common-al">Omschrijving: het bouwen van 54 woningen en bijgebouwen</text:p>
            <text:p text:style-name="common-al">Adres: Plakse Wei bwnrs. 7 t/m 11, 13 t/m 61, Kad. sect. E nrs. 2184, 2159, 2160, 2123, 2074, 2057, 1998, 2175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437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7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7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gen: Plakse We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371</meta:user-defined>
    <meta:user-defined meta:name="OVERHEIDop.GmbID/DC.identifier">gmb-2018-234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Plakse Uit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191 434804</meta:user-defined>
    <meta:user-defined meta:name="OVERHEIDop.versieInformatie"/>
  </office:meta>
</office:document-meta>
</file>