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itterweg 1 te Urmond (M2018-020\0971-AZK-91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OPGAVE GEGEVENS AANVRAGER</text:p>
            <text:p text:style-name="common-al">Locatie: Sitterweg 1 te Urmond</text:p>
            <text:p text:style-name="common-al">Datum melding:9 augustus 2018</text:p>
            <text:p text:style-name="common-al">Zaaknummer RUD: 2018-204894</text:p>
            <text:p text:style-name="common-al">Dossiernummer: M2018-020\0971-AZK-91565</text:p>
            <text:p text:style-name="common-al">Betreft: Melding Activiteitenbesluit milieubeheer voor het oprichten en in werking hebben van een loods ten behoeve van de Stichting Oogstdankfeesten, Sitterweg 1 te Urmond.</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8-2048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437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7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7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Sitterweg 1 te Urmond (M2018-020\0971-AZK-91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70</meta:user-defined>
    <meta:user-defined meta:name="OVERHEIDop.GmbID/DC.identifier">gmb-2018-23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93.11 333996.24</meta:user-defined>
    <meta:user-defined meta:name="OVERHEIDop.versieInformatie"/>
  </office:meta>
</office:document-meta>
</file>