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inestraat 9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8 een besluit genomen op de aanvraag met zaaknummer WABO1801511 voor een Omgevingsvergunning op locatie Marinestraat 9 in Egmond aan Zee. De vergunning is verleend.</text:p>
            <text:p text:style-name="last-al">Dit besluit kunt u na afspraak inzien in het gemeentehuis van Bergen. Binnen zes weken na 30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inestraat 9 in Egmond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64</meta:user-defined>
    <meta:user-defined meta:name="OVERHEIDop.GmbID/DC.identifier">gmb-2018-234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GB 9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88 514758</meta:user-defined>
    <meta:user-defined meta:name="OVERHEIDop.versieInformatie"/>
  </office:meta>
</office:document-meta>
</file>