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gen: Bred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948</text:p>
            <text:p text:style-name="common-al">OLO-nummer: 3999731</text:p>
            <text:p text:style-name="common-al">Datum indiening: 28 oktober 2018</text:p>
            <text:p text:style-name="common-al">Omschrijving: het realiseren van een in- en uitrit</text:p>
            <text:p text:style-name="common-al">Adres: Bredestraat 59 Huissen</text:p>
            <text:p text:style-name="last-al">Activiteit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36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gen: Brede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63</meta:user-defined>
    <meta:user-defined meta:name="OVERHEIDop.GmbID/DC.identifier">gmb-2018-234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85 438845</meta:user-defined>
    <meta:user-defined meta:name="OVERHEIDop.versieInformatie"/>
  </office:meta>
</office:document-meta>
</file>