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Stiho vestiging (met uitrit en 2 vlaggenmasten), Botterweg 10 (zaaknummer 52544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otterweg 10</text:span> – voor het realiseren van een Stiho vestiging (met een uitrit en 2 vlaggenmansten), verzonden op 31 okto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4361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61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61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realiseren Stiho vestiging (met uitrit en 2 vlaggenmasten), Botterweg 10 (zaaknummer 5254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361</meta:user-defined>
    <meta:user-defined meta:name="OVERHEIDop.GmbID/DC.identifier">gmb-2018-234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2PA 10</meta:user-defined>
    <meta:user-defined meta:name="OVERHEIDop.woonplaats">Zwolle</meta:user-defined>
    <meta:user-defined meta:name="OVERHEIDop.straatnaam">Botter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342 503313</meta:user-defined>
    <meta:user-defined meta:name="OVERHEIDop.versieInformatie"/>
  </office:meta>
</office:document-meta>
</file>