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aleweg ONTWERP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GENOMEN OMGEVINGSVERGUNNING EN VOORGENOMEN VERKLARING VAN GEEN BEDENKINGEN</text:p>
            <text:p text:style-name="common-al">Het college van burgemeester en wethouders en de gemeenteraad zijn voornemens om met toepassing van artikel 2.12, lid 1, sub a, onder 3° Wet algemene bepalingen omgevingsrecht (zogenaamde uitgebreide afwijkingsprocedure) medewerking te verlenen aan de volgende aanvraag:</text:p>
            <text:p text:style-name="common-al">Aanpassen turborotonde Provincialeweg</text:p>
            <text:p text:style-name="common-al">In verband hiermee liggen bovengenoemde aanvraag, het ontwerpbesluit van de omgevingsvergunning en bijbehorende stukken, gedurende zes weken, namelijk van 8 november 2018 tot en met 19 december 2018, ter inzage in het stadhuis, Nieuwe Steen 1 te Hoorn. De stukken zijn ook te raadplegen op de website van de gemeente (www.hoorn.nl) en op de landelijke voorziening (www.ruimtelijkeplannen.nl). Het plan heeft het volgende identificatienummer: NL.IMRO.0405.UAPTurborotonde-on01</text:p>
            <text:p text:style-name="common-al">Gedurende de periode van terinzagelegging kan een ieder een zienswijze indienen tegen het ontwerpbesluit en de ontwerpverklaring. Dat kan op de volgende wijze:</text:p>
            <text:p text:style-name="common-al">- schriftelijk aan burgemeester en wethouders van Hoorn, Postbus 603, 1620 AR Hoorn;</text:p>
            <text:p text:style-name="common-al">- per e-mail op het volgende adres gemeente@hoorn.nl;</text:p>
            <text:p text:style-name="common-al">- mondeling; hiervoor maakt u een afspraak met de gemeente Hoorn via het algemene telefoonnummer van de gemeente Hoorn: 0229-2522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435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5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5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aleweg ONTWERP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359</meta:user-defined>
    <meta:user-defined meta:name="OVERHEIDop.GmbID/DC.identifier">gmb-2018-234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T 1</meta:user-defined>
    <meta:user-defined meta:name="OVERHEIDop.woonplaats">Hoorn</meta:user-defined>
    <meta:user-defined meta:name="OVERHEIDop.straatnaam">Blauwe ber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790 518023</meta:user-defined>
    <meta:user-defined meta:name="OVERHEIDop.versieInformatie"/>
  </office:meta>
</office:document-meta>
</file>