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gemeenteberm voor 62)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WABO1801606 voor een Omgevingsvergunning op locatie Dorpsstraat (gemeenteberm voor 62) in Bergen (NH). De vergunning is verleend.</text:p>
            <text:p text:style-name="last-al">Dit besluit kunt u na afspraak inzien in het gemeentehuis van Bergen. Binnen zes weken na 30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5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5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gemeenteberm voor 62)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58</meta:user-defined>
    <meta:user-defined meta:name="OVERHEIDop.GmbID/DC.identifier">gmb-2018-23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X 62</meta:user-defined>
    <meta:user-defined meta:name="OVERHEID.PostcodeHuisnummer/OVERHEIDop.postcodeHuisnummer">1861KX 46</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89 520222</meta:user-defined>
    <meta:user-defined meta:name="OVERHEID.EPSG28992/DC.spatial">108785.49 520275.42</meta:user-defined>
    <meta:user-defined meta:name="OVERHEIDop.versieInformatie"/>
  </office:meta>
</office:document-meta>
</file>