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ranjelaan 27 in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18 een besluit genomen op de aanvraag met zaaknummer WABO1801533 voor een Omgevingsvergunning op locatie Oranjelaan 27 in Bergen (NH). De vergunning is verleend.</text:p>
            <text:p text:style-name="last-al">Dit besluit kunt u na afspraak inzien in het gemeentehuis van Bergen. Binnen zes weken na 30 okto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4355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5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5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ranjelaan 27 in Bergen (N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355</meta:user-defined>
    <meta:user-defined meta:name="OVERHEIDop.GmbID/DC.identifier">gmb-2018-234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EZ 27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340 520627</meta:user-defined>
    <meta:user-defined meta:name="OVERHEIDop.versieInformatie"/>
  </office:meta>
</office:document-meta>
</file>