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36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 EN VOORGENOMEN VERKLARING VAN GEEN BEDENKINGEN </text:p>
            <text:p text:style-name="common-al">Het college van burgemeester en wethouders en de gemeenteraad zijn voornemens om met toepassing van artikel 2.12, lid 1, sub a, onder 3° Wet algemene bepalingen omgevingsrecht (zogenaamde uitgebreide afwijkingsprocedure) medewerking te verlenen aan de volgende aanvraag: </text:p>
            <text:p text:style-name="common-al"/>
            <text:p text:style-name="common-al">Nieuwe Noord 36, het verbouwen van het voormalige schoolgebouw tot 12 appartementen. </text:p>
            <text:p text:style-name="common-al"/>
            <text:p text:style-name="common-al">In verband hiermee liggen bovengenoemde aanvraag, het ontwerpbesluit van de omgevingsvergunning met bijbehorende stukken en de ontwerp verklaring van geen bedenkingen, gedurende zes weken, namelijk van 8 november 2018 tot en met 19 december 2018, ter inzage in het stadhuis, Nieuwe Steen 1 te Hoorn. De stukken zijn ook te raadplegen op de website van de gemeente (www.hoorn.nl) en op de landelijke voorziening (www.ruimtelijkeplannen.nl). Het plan heeft het volgende identificatienummer: NL.IMRO.0405.UAPNieuweNoord36-on01 </text:p>
            <text:p text:style-name="common-al">Gedurende de periode van terinzagelegging kan een ieder een zienswijze indienen tegen het ont-werpbesluit en de ontwerpverklaring. Dat kan op de volgende wijze: </text:p>
            <text:p text:style-name="common-al">- schriftelijk aan burgemeester en wethouders van Hoorn, Postbus 603, 1620 AR Hoorn; </text:p>
            <text:p text:style-name="common-al">- per e-mail op het volgende adres gemeente@hoorn.nl; </text:p>
            <text:p text:style-name="common-al">- mondeling; hiervoor maakt u een afspraak met de gemeente Hoorn via algemene telefoon-nummer van de gemeente Hoorn: 0229-252200. </text:p>
            <text:p text:style-name="common-al">Crisis- en herstelwet </text:p>
            <text:p text:style-name="common-al">Op dit plan is de Crisis- en herstelwet van toepassing. Dat heeft onder meer een versnelling van de beroepsprocedure bij de Afdeling bestuursrechtspraak van de Raad van State tot gevolg.Adres, Omschrijving</text:p>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35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5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5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ord 36 ONTWERP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53</meta:user-defined>
    <meta:user-defined meta:name="OVERHEIDop.GmbID/DC.identifier">gmb-2018-234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N 36</meta:user-defined>
    <meta:user-defined meta:name="OVERHEIDop.woonplaats">Hoorn</meta:user-defined>
    <meta:user-defined meta:name="OVERHEIDop.straatnaam">Nieuwe Noord</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2633 517170</meta:user-defined>
    <meta:user-defined meta:name="OVERHEIDop.versieInformatie"/>
  </office:meta>
</office:document-meta>
</file>