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tegenover nr. 42 in Hengelo (Gld),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besluit genomen op de aanvraag voor een omgevingsvergunning. De aanvraag is geregistreerd onder kenmerk SXO57153820. De aanvraag gaat over het vernieuwen van een schuur aan de Zelledijk tegenover nr. 42 in Hengelo (Gld). De bezwaartermijn start op 3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34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tegenover nr. 42 in Hengelo (Gld), het vernie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49</meta:user-defined>
    <meta:user-defined meta:name="OVERHEIDop.GmbID/DC.identifier">gmb-2018-23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4363</meta:user-defined>
    <meta:user-defined meta:name="OVERHEIDop.externeBijlage">WVDH_Statische_Berekening_W023-18_pdf|exb-2018-64364</meta:user-defined>
    <meta:user-defined meta:name="OVERHEIDop.externeBijlage">1831_OV_200A_pdf|exb-2018-64365</meta:user-defined>
    <meta:user-defined meta:name="OVERHEIDop.externeBijlage">WVDH_Funderingsberekening_W023-18_pdf|exb-2018-64366</meta:user-defined>
    <meta:user-defined meta:name="OVERHEIDop.externeBijlage">vergunning|exb-2018-64367</meta:user-defined>
    <meta:user-defined meta:name="OVERHEID.EPSG28992/DC.spatial">222638.1 453339.5</meta:user-defined>
    <meta:user-defined meta:name="OVERHEIDop.versieInformatie"/>
  </office:meta>
</office:document-meta>
</file>