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abine van Beierenlaan 31, 1934GZ, Egmond aan den Hoef, de bestaande twee keukenramen aan de voorzijde woning vervangen door één raam, 24 oktober 2018 (WABO18014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abine van Beierenlaan 31, 1934GZ, Egmond aan den Hoef, de bestaande twee keukenramen aan de voorzijde woning vervangen door één raam, 24 oktober 2018 (WABO1801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46</meta:user-defined>
    <meta:user-defined meta:name="OVERHEIDop.GmbID/DC.identifier">gmb-2018-23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Z 31</meta:user-defined>
    <meta:user-defined meta:name="OVERHEIDop.woonplaats">Egmond aan den Hoef</meta:user-defined>
    <meta:user-defined meta:name="OVERHEIDop.straatnaam">Sabine van Beier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741 515460</meta:user-defined>
    <meta:user-defined meta:name="OVERHEIDop.versieInformatie"/>
  </office:meta>
</office:document-meta>
</file>