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velweg 7 in Hengelo (Gld),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Bronckhorst een besluit genomen op de aanvraag voor een omgevingsvergunning. De aanvraag is geregistreerd onder kenmerk SXO57659103. De aanvraag gaat over het verbouwen van een winkelruimte aan de Zuivelweg 7 in Hengelo (Gld). De bezwaartermijn start op 3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34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velweg 7 in Hengelo (Gld), het verbouwen van een winke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43</meta:user-defined>
    <meta:user-defined meta:name="OVERHEIDop.GmbID/DC.identifier">gmb-2018-23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A 7</meta:user-defined>
    <meta:user-defined meta:name="OVERHEID.PostcodeHuisnummer/OVERHEIDop.postcodeHuisnummer">7255XA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35469_VO_constructie_dd18-09-18|exb-2018-64348</meta:user-defined>
    <meta:user-defined meta:name="OVERHEIDop.externeBijlage">17-053_-_B_-_Blad_02_-_dd27-06-17|exb-2018-64349</meta:user-defined>
    <meta:user-defined meta:name="OVERHEIDop.externeBijlage">17-053_-_B_-_Blad_04_-_dd13-09-18|exb-2018-64350</meta:user-defined>
    <meta:user-defined meta:name="OVERHEIDop.externeBijlage">17-053_-_B_-_Blad_06_-_dd13-09-18|exb-2018-64351</meta:user-defined>
    <meta:user-defined meta:name="OVERHEIDop.externeBijlage">17-053_-_B_-_Blad_08_-_dd20-09-18|exb-2018-64352</meta:user-defined>
    <meta:user-defined meta:name="OVERHEIDop.externeBijlage">17-053_-_B_-_Blad_10_-_dd13-09-18|exb-2018-64353</meta:user-defined>
    <meta:user-defined meta:name="OVERHEIDop.externeBijlage">Aanvraagformulier (publiceerbare versie)|exb-2018-64354</meta:user-defined>
    <meta:user-defined meta:name="OVERHEIDop.externeBijlage">17-053_-_B_-_Blad_05_-_dd13-09-18|exb-2018-64355</meta:user-defined>
    <meta:user-defined meta:name="OVERHEIDop.externeBijlage">17-053_-_B_-_Blad_01_-_dd27-06-17|exb-2018-64356</meta:user-defined>
    <meta:user-defined meta:name="OVERHEIDop.externeBijlage">17-053_-_B_-_Blad_03_-_dd13-09-18|exb-2018-64357</meta:user-defined>
    <meta:user-defined meta:name="OVERHEIDop.externeBijlage">17-053_-_B_-_Blad_07_-_dd20-09-18|exb-2018-64358</meta:user-defined>
    <meta:user-defined meta:name="OVERHEIDop.externeBijlage">17-053_-_B_-_Blad_09_-_dd20-09-18|exb-2018-64359</meta:user-defined>
    <meta:user-defined meta:name="OVERHEIDop.externeBijlage">17-053_-_B_-_keuze_metselw_-_dd20-09-18|exb-2018-64360</meta:user-defined>
    <meta:user-defined meta:name="OVERHEIDop.externeBijlage">vergunning|exb-2018-64361</meta:user-defined>
    <meta:user-defined meta:name="OVERHEID.EPSG28992/DC.spatial">218259 451483</meta:user-defined>
    <meta:user-defined meta:name="OVERHEID.EPSG28992/DC.spatial">218297.69 451463.93</meta:user-defined>
    <meta:user-defined meta:name="OVERHEIDop.versieInformatie"/>
  </office:meta>
</office:document-meta>
</file>