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rand Camperduin 12, 1871GH Schoorl, de verbouw van het Sport activiteitencentrum Camperduin, 25 oktober 2018 (WABO180147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3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3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3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rand Camperduin 12, 1871GH Schoorl, de verbouw van het Sport activiteitencentrum Camperduin, 25 oktober 2018 (WABO1801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39</meta:user-defined>
    <meta:user-defined meta:name="OVERHEIDop.GmbID/DC.identifier">gmb-2018-234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2</meta:user-defined>
    <meta:user-defined meta:name="OVERHEIDop.woonplaats">Schoorl</meta:user-defined>
    <meta:user-defined meta:name="OVERHEIDop.straatnaam">Strand Camperdu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540 526459</meta:user-defined>
    <meta:user-defined meta:name="OVERHEIDop.versieInformatie"/>
  </office:meta>
</office:document-meta>
</file>