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19, 1861CL, Bergen (NH), het kappen van twee eiken en twee beuken,  25 oktober 2018 (WABO18014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3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3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3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19, 1861CL, Bergen (NH), het kappen van twee eiken en twee beuken,  25 oktober 2018 (WABO1801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31</meta:user-defined>
    <meta:user-defined meta:name="OVERHEIDop.GmbID/DC.identifier">gmb-2018-23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19</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572 520185</meta:user-defined>
    <meta:user-defined meta:name="OVERHEIDop.versieInformatie"/>
  </office:meta>
</office:document-meta>
</file>