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groot onderhoud van 22 PGE woningen op de locatie kadastraal bekend Brummen, sectie E nummer 2736 aan de Savornin Lohmanstraat 14 t/m 22 en Karekietstraat 2 t/m 26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kadastraal bekend Brummen, sectie E nummer 2736 aan de Savornin Lohmanstraat 14 t/m 22 en Karekietstraat 2 t/m 26 te Brummen</text:p>
            <text:p text:style-name="common-al">Voor: het groot onderhoud van 22 PGE woningen</text:p>
            <text:p text:style-name="common-al">Activiteit(en): Het bouwen van een bouwwerk </text:p>
            <text:p text:style-name="common-al">Registratienummer: SXO-2018-0884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nov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432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groot onderhoud van 22 PGE woningen op de locatie kadastraal bekend Brummen, sectie E nummer 2736 aan de Savornin Lohmanstraat 14 t/m 22 en Karekietstraat 2 t/m 26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25</meta:user-defined>
    <meta:user-defined meta:name="OVERHEIDop.GmbID/DC.identifier">gmb-2018-234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DR 16</meta:user-defined>
    <meta:user-defined meta:name="OVERHEIDop.woonplaats">Brummen</meta:user-defined>
    <meta:user-defined meta:name="OVERHEIDop.straatnaam">De Savornin Lohmanstraat</meta:user-defined>
    <meta:user-defined meta:name="OVERHEID.PostcodeHuisnummer/OVERHEIDop.postcodeHuisnummer">6971XT 2</meta:user-defined>
    <meta:user-defined meta:name="OVERHEIDop.straatnaam">Karekiet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29 456656</meta:user-defined>
    <meta:user-defined meta:name="OVERHEID.EPSG28992/DC.spatial">207959 456168</meta:user-defined>
    <meta:user-defined meta:name="OVERHEIDop.versieInformatie"/>
  </office:meta>
</office:document-meta>
</file>