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achtenveld 62, het realiseren van een slaapkamer t.b.v. kinderopva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oktober 2018 een aanvraag omgevingsvergunning ontvangen voor het realiseren van een slaapkamer t.b.v. kinderopvang, activiteit 1 op de locatie Krachtenveld 62. De aanvraag heeft dossiernummer 18Z0003713.</text:p>
            <text:p text:style-name="common-al"/>
            <text:p text:style-name="common-al"> Ter inzage</text:p>
            <text:p text:style-name="common-al">De stukken liggen vanaf 7 nov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432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2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2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achtenveld 62, het realiseren van een slaapkamer t.b.v. kinderopva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324</meta:user-defined>
    <meta:user-defined meta:name="OVERHEIDop.GmbID/DC.identifier">gmb-2018-234324</meta:user-defined>
    <meta:user-defined meta:name="OVERHEID.TaxonomieBeleidsagenda/OVERHEID.category">Ruimte en infrastructuur | Organisatie en beleid</meta:user-defined>
    <meta:user-defined meta:name="OVERHEIDop.referentienummer">18Z0003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D 62</meta:user-defined>
    <meta:user-defined meta:name="OVERHEIDop.woonplaats">Zeewolde</meta:user-defined>
    <meta:user-defined meta:name="OVERHEIDop.straatnaam">Krachtenvel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69 482609</meta:user-defined>
    <meta:user-defined meta:name="OVERHEIDop.versieInformatie"/>
  </office:meta>
</office:document-meta>
</file>