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horeca-inrichting toegekend - Groenhof 1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581</text:span>
          </text:p>
            <text:p text:style-name="common-al">Gemeente Amstelveen heeft op 1 november2018 een besluit genomen op de aanvraag exploitatievergunning met terras horeca-inrichting voor Wijkcentrum De Bolder. De locatie is Groenhof 140 in Amstelveen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321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2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2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met terras horeca-inrichting toegekend - Groenhof 1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321</meta:user-defined>
    <meta:user-defined meta:name="OVERHEIDop.GmbID/DC.identifier">gmb-2018-234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76.33 477996.42</meta:user-defined>
    <meta:user-defined meta:name="OVERHEIDop.versieInformatie"/>
  </office:meta>
</office:document-meta>
</file>