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ong. te Venray</text:span> - het bouwen van een woning (HZ-OMV-2018-0322, ontvangstdatum 3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32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agheidehof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320</meta:user-defined>
    <meta:user-defined meta:name="OVERHEIDop.GmbID/DC.identifier">gmb-2018-23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B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98.43 394415.98</meta:user-defined>
    <meta:user-defined meta:name="OVERHEIDop.versieInformatie"/>
  </office:meta>
</office:document-meta>
</file>