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van het bestemmingsplan van winkel naar fysiotherapiepraktijk, Vondelstraat 33, 3131 W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wijziging van het bestemmingsplan van winkel naar fysiotherapiepraktijk  </text:p>
            <text:p text:style-name="common-al">Met de adressering         :  Vondelstraat 33, 3131 WT  </text:p>
            <text:p text:style-name="common-al">Kenmerk                         :  OVXINR-4746</text:p>
            <text:p text:style-name="common-al">Type aanvraag                :  omgevingsvergunning regulier</text:p>
            <text:p text:style-name="common-al">Datum ontvangst            :  9 januari 2018</text:p>
            <text:p text:style-name="common-al">Datum beschikking         :  29 januari 2018 </text:p>
            <text:p text:style-name="common-al"/>
            <text:p text:style-name="common-al">De beschikking en de bijbehorende stukken kunt u gedurende zes weken inzien bij <text:a xlink:href="file:///W:/Wettenbank/Afdeling/srom/SRBW/USERS/Algemeen/PUBLIKATIES/PUBLICATIES%202018/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432</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2</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2</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van het bestemmingsplan van winkel naar fysiotherapiepraktijk, Vondelstraat 33, 3131 W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32</meta:user-defined>
    <meta:user-defined meta:name="OVERHEIDop.GmbID/DC.identifier">gmb-2018-23432</meta:user-defined>
    <meta:user-defined meta:name="OVERHEID.TaxonomieBeleidsagenda/OVERHEID.category">Huisvesting | Organisatie en beleid</meta:user-defined>
    <meta:user-defined meta:name="OVERHEIDop.referentienummer">OVXINR-474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WT 33</meta:user-defined>
    <meta:user-defined meta:name="OVERHEIDop.woonplaats">Vlaardingen</meta:user-defined>
    <meta:user-defined meta:name="OVERHEIDop.straatnaam">Vond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6584</meta:user-defined>
    <meta:user-defined meta:name="OVERHEIDop.externeBijlage">Aanvraaggegevens|exb-2018-6585</meta:user-defined>
    <meta:user-defined meta:name="OVERHEID.EPSG28992/DC.spatial">82719 436361</meta:user-defined>
    <meta:user-defined meta:name="OVERHEIDop.versieInformatie"/>
  </office:meta>
</office:document-meta>
</file>