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8 heeft de gemeente een aanvraag ontvangen voor een evenementenvergunning voor nieuwjaarsconcert SBO Crescendo op 05-01-2019 in sporthal De Walvis op locatie Groenland 37 in Krimpen aan de Lek. De aanvraag is geregistreerd onder zaaknummer SXO-201830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431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1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1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roenland 37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319</meta:user-defined>
    <meta:user-defined meta:name="OVERHEIDop.GmbID/DC.identifier">gmb-2018-23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A 3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28 434740</meta:user-defined>
    <meta:user-defined meta:name="OVERHEIDop.versieInformatie"/>
  </office:meta>
</office:document-meta>
</file>