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elijke Dwarsweg 130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8 oktober 2018 een aanvraag voor een omgevingsvergunning ontvangen. Dit betreft het realiseren van een damwand ter plaatse van de Noordelijke Dwarsweg 130 in Zevenhuizen. De aanvraag is geregistreerd onder kenmerk 201827065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34318</text:span><text:line-break/><text:date style:data-style-name="dag" text:fixed="true" text:date-value="2018-11-05"/><text:line-break/><text:date style:data-style-name="jaar" text:fixed="true" text:date-value="2018-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318</text:span><text:date style:data-style-name="nicedate" text:fixed="true" text:date-value="2018-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318</text:span><text:date style:data-style-name="nicedate" text:fixed="true" text:date-value="2018-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Noordelijke Dwarsweg 130 in Zevenhui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5</meta:user-defined>
    <meta:user-defined meta:name="OVERHEIDop.publicationIssue">234318</meta:user-defined>
    <meta:user-defined meta:name="OVERHEIDop.GmbID/DC.identifier">gmb-2018-2343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61GD 130</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0979 448173</meta:user-defined>
    <meta:user-defined meta:name="OVERHEIDop.versieInformatie"/>
  </office:meta>
</office:document-meta>
</file>