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antijpark Dordrecht een den nabij kinderbad een linde tussen de dierenweide en de vij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0042</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wee houtopstanden (een den en een linde)</text:p>
            <text:p text:style-name="common-al">
            <text:span text:style-name="nadrukvet">Locatie: Wantijpark Dordrecht een den nabij kinderbad een linde tussen de dierenweide en de vijver</text:span>
          </text:p>
            <text:p text:style-name="common-al">Datum besluit: 31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314</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14</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14</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antijpark Dordrecht een den nabij kinderbad een linde tussen de dierenweide en de vijv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314</meta:user-defined>
    <meta:user-defined meta:name="OVERHEIDop.GmbID/DC.identifier">gmb-2018-234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AB 1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313 425355</meta:user-defined>
    <meta:user-defined meta:name="OVERHEIDop.versieInformatie"/>
  </office:meta>
</office:document-meta>
</file>