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laan 5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8 heeft de gemeente Bergen een aanvraag ontvangen voor een Omgevingsvergunning op locatie Boslaan 5 in Bergen (NH). De aanvraag is geregistreerd onder zaaknummer WABO1801735. De aanvraag betreft het bouwen van een woning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31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1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1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oslaan 5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11</meta:user-defined>
    <meta:user-defined meta:name="OVERHEIDop.GmbID/DC.identifier">gmb-2018-234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T 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38 520706</meta:user-defined>
    <meta:user-defined meta:name="OVERHEIDop.versieInformatie"/>
  </office:meta>
</office:document-meta>
</file>