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ornplantsoen 95 in Schoorl</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Bergen een aanvraag ontvangen voor een Omgevingsvergunning op locatie Esdoornplantsoen 95 in Schoorl. De aanvraag is geregistreerd onder zaaknummer WABO1801732. De aanvraag betreft het vervangen van een dakkapel.</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1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1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1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doornplantsoen 95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10</meta:user-defined>
    <meta:user-defined meta:name="OVERHEIDop.GmbID/DC.identifier">gmb-2018-234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ST 95</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924 524675</meta:user-defined>
    <meta:user-defined meta:name="OVERHEIDop.versieInformatie"/>
  </office:meta>
</office:document-meta>
</file>