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inweg 35a en Bickerslaan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8 heeft de gemeente Bergen een aanvraag ontvangen voor een Omgevingsvergunning op locatie Duinweg 35a en Bickerslaan 3 in Schoorl. De aanvraag is geregistreerd onder zaaknummer WABO1801725. De aanvraag betreft het kappen van twee eiken en een esdoorn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uinweg 35a en Bickerslaan 3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08</meta:user-defined>
    <meta:user-defined meta:name="OVERHEIDop.GmbID/DC.identifier">gmb-2018-23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1</meta:user-defined>
    <meta:user-defined meta:name="OVERHEID.PostcodeHuisnummer/OVERHEIDop.postcodeHuisnummer">1871AT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5.32 523423.47</meta:user-defined>
    <meta:user-defined meta:name="OVERHEID.EPSG28992/DC.spatial">108545 523157</meta:user-defined>
    <meta:user-defined meta:name="OVERHEIDop.versieInformatie"/>
  </office:meta>
</office:document-meta>
</file>