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mansweg 17 in Schoorl</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Bergen een aanvraag ontvangen voor een Omgevingsvergunning op locatie Boschmansweg 17 in Schoorl. De aanvraag is geregistreerd onder zaaknummer WABO1801722. De aanvraag betreft het kappen van twee conifer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chmansweg 17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06</meta:user-defined>
    <meta:user-defined meta:name="OVERHEIDop.GmbID/DC.identifier">gmb-2018-23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W 1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492 523510</meta:user-defined>
    <meta:user-defined meta:name="OVERHEIDop.versieInformatie"/>
  </office:meta>
</office:document-meta>
</file>