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delsweg 50 in Bergen (NH)</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Bergen een aanvraag ontvangen voor een Omgevingsvergunning op locatie Loudelsweg 50 in Bergen (NH). De aanvraag is geregistreerd onder zaaknummer WABO1801723. De aanvraag betreft het kappen van twee eik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udelsweg 50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03</meta:user-defined>
    <meta:user-defined meta:name="OVERHEIDop.GmbID/DC.identifier">gmb-2018-23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G 50</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043 520019</meta:user-defined>
    <meta:user-defined meta:name="OVERHEIDop.versieInformatie"/>
  </office:meta>
</office:document-meta>
</file>