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ilarskiweg 15 in Bergen (NH)</text:p>
      <text:section text:name="zakelijke-mededeling_id1-3-2" text:style-name="zakelijke-mededeling">
        <text:section text:name="zakelijke-mededeling-tekst_id1-3-2-1" text:style-name="zakelijke-mededeling-tekst">
          <text:section text:name="tekst_id1-3-2-1-1" text:style-name="tekst">
            <text:p text:style-name="common-al">Op 26 oktober 2018 heeft de gemeente Bergen een aanvraag ontvangen voor een Omgevingsvergunning op locatie Filarskiweg 15 in Bergen (NH). De aanvraag is geregistreerd onder zaaknummer WABO1801719. De aanvraag betreft het plaatsen van een dakopbouw.</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430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0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0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ilarskiweg 15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301</meta:user-defined>
    <meta:user-defined meta:name="OVERHEIDop.GmbID/DC.identifier">gmb-2018-234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VA 15</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9556 519999</meta:user-defined>
    <meta:user-defined meta:name="OVERHEIDop.versieInformatie"/>
  </office:meta>
</office:document-meta>
</file>