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plein 10 Z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8 heeft de gemeente Bergen een aanvraag ontvangen voor een Omgevingsvergunning op locatie Oranjeplein 10 Z in Egmond aan den Hoef. De aanvraag is geregistreerd onder zaaknummer WABO1801726. De aanvraag betreft het permanent  bewonen van een recreatie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ranjeplein 10 Z in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00</meta:user-defined>
    <meta:user-defined meta:name="OVERHEIDop.GmbID/DC.identifier">gmb-2018-23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N 10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68 515377</meta:user-defined>
    <meta:user-defined meta:name="OVERHEIDop.versieInformatie"/>
  </office:meta>
</office:document-meta>
</file>