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chtegalenlaantje 5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8 heeft de gemeente Bergen een aanvraag ontvangen voor een Omgevingsvergunning op locatie Nachtegalenlaantje 5 in Bergen (NH). De aanvraag is geregistreerd onder zaaknummer WABO1801717. De aanvraag betreft het bouwen van een garage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29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achtegalenlaantje 5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298</meta:user-defined>
    <meta:user-defined meta:name="OVERHEIDop.GmbID/DC.identifier">gmb-2018-234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B 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586 520021</meta:user-defined>
    <meta:user-defined meta:name="OVERHEIDop.versieInformatie"/>
  </office:meta>
</office:document-meta>
</file>