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euwigelaan (in de gemeenteberm ter hoogte van  60) in Bergen (NH)</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Bergen een aanvraag ontvangen voor een Omgevingsvergunning op locatie Eeuwigelaan (in de gemeenteberm ter hoogte van  60) in Bergen (NH). De aanvraag is geregistreerd onder zaaknummer WABO1801701. De aanvraag betreft het kappen van een den en vijf beuken.</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29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9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9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uwigelaan (in de gemeenteberm ter hoogte van  60)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296</meta:user-defined>
    <meta:user-defined meta:name="OVERHEIDop.GmbID/DC.identifier">gmb-2018-234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N 60</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6713 520272</meta:user-defined>
    <meta:user-defined meta:name="OVERHEIDop.versieInformatie"/>
  </office:meta>
</office:document-meta>
</file>