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sselenbuurt ( in de gemeenteberm tegenover 20) 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Bergen een aanvraag ontvangen voor een Omgevingsvergunning op locatie Mosselenbuurt ( in de gemeenteberm tegenover 20)  in Bergen (NH). De aanvraag is geregistreerd onder zaaknummer WABO1801705. De aanvraag betreft het kappen van een beu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sselenbuurt ( in de gemeenteberm tegenover 20) 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293</meta:user-defined>
    <meta:user-defined meta:name="OVERHEIDop.GmbID/DC.identifier">gmb-2018-23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4</meta:user-defined>
    <meta:user-defined meta:name="OVERHEID.PostcodeHuisnummer/OVERHEIDop.postcodeHuisnummer">1861CA 2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93 519895</meta:user-defined>
    <meta:user-defined meta:name="OVERHEID.EPSG28992/DC.spatial">107623.83 519885.65</meta:user-defined>
    <meta:user-defined meta:name="OVERHEIDop.versieInformatie"/>
  </office:meta>
</office:document-meta>
</file>