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18 heeft de gemeente een aanvraag ontvangen voor het kappen van een Esdoorn op het perceel op locatie Singel 1 B te Bussum. De aanvraag is geregistreerd onder zaaknummer HZ_WABO-18-1927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429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9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9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gel 1 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292</meta:user-defined>
    <meta:user-defined meta:name="OVERHEIDop.GmbID/DC.identifier">gmb-2018-234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NN 1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22.61 475768.86</meta:user-defined>
    <meta:user-defined meta:name="OVERHEIDop.versieInformatie"/>
  </office:meta>
</office:document-meta>
</file>