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uwigelaan (in de gemeenteberm nabij hoek Komlaan) in Bergen (NH)</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Bergen een aanvraag ontvangen voor een Omgevingsvergunning op locatie Eeuwigelaan (in de gemeenteberm nabij hoek Komlaan) in Bergen (NH). De aanvraag is geregistreerd onder zaaknummer WABO1801702. De aanvraag betreft het kappen van een kastanje.</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2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uwigelaan (in de gemeenteberm nabij hoek Komlaan)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291</meta:user-defined>
    <meta:user-defined meta:name="OVERHEIDop.GmbID/DC.identifier">gmb-2018-23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1</meta:user-defined>
    <meta:user-defined meta:name="OVERHEID.PostcodeHuisnummer/OVERHEIDop.postcodeHuisnummer">1861</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7843 519889</meta:user-defined>
    <meta:user-defined meta:name="OVERHEID.EPSG28992/DC.spatial">108032.72 520162.6</meta:user-defined>
    <meta:user-defined meta:name="OVERHEIDop.versieInformatie"/>
  </office:meta>
</office:document-meta>
</file>