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de verkoop van loempia's, Belvederelaan, (zaaknummer 745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T.T. Le vraagt een standplaatsvergunning voor de verkoop van loempia's op de <text:span text:style-name="nadrukvet">woensdag</text:span>, locatie <text:span text:style-name="nadrukvet">Belvedere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29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29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oor de verkoop van loempia's, Belvederelaan, (zaaknummer 745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290</meta:user-defined>
    <meta:user-defined meta:name="OVERHEIDop.GmbID/DC.identifier">gmb-2018-234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19</meta:user-defined>
    <meta:user-defined meta:name="OVERHEIDop.woonplaats">Zwolle</meta:user-defined>
    <meta:user-defined meta:name="OVERHEIDop.straatnaam">Belvédèr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