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otlaan ( in de gemeenteberm voor 20) 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Bergen een aanvraag ontvangen voor een Omgevingsvergunning op locatie Slotlaan ( in de gemeenteberm voor 20)  in Schoorl. De aanvraag is geregistreerd onder zaaknummer WABO1801706. De aanvraag betreft het kappen van een beuk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lotlaan ( in de gemeenteberm voor 20) 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289</meta:user-defined>
    <meta:user-defined meta:name="OVERHEIDop.GmbID/DC.identifier">gmb-2018-23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D 1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9.53 524060.39</meta:user-defined>
    <meta:user-defined meta:name="OVERHEIDop.versieInformatie"/>
  </office:meta>
</office:document-meta>
</file>