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drank- en horecavergunning(en) - Groenhof 1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576 </text:span>
          </text:p>
            <text:p text:style-name="common-al">Gemeente Amstelveen heeft op 1 november 2018 een ontwerpbesluit genomen op de aanvraag drank- en horecavergunning(en) voor Wijkcentrum De Bolder. De locatie is Groenhof 140 in Amstelveen. In het ontwerpbesluit wordt de drank- en horecavergunning(en)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6 november 2018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6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8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8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8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drank- en horecavergunning(en) - Groenhof 1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287</meta:user-defined>
    <meta:user-defined meta:name="OVERHEIDop.GmbID/DC.identifier">gmb-2018-234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76.33 477996.42</meta:user-defined>
    <meta:user-defined meta:name="OVERHEIDop.versieInformatie"/>
  </office:meta>
</office:document-meta>
</file>