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8 heeft de gemeente een aanvraag ontvangen voor een evenementenvergunning voor kerstboomontsteking en Proef de Kerst op 14-12-2018 te Schoonhoven op locatie centrum Schoonhoven. De aanvraag is geregistreerd onder zaaknummer SXO-201829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428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8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8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282</meta:user-defined>
    <meta:user-defined meta:name="OVERHEIDop.GmbID/DC.identifier">gmb-2018-234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86.25 439789.73</meta:user-defined>
    <meta:user-defined meta:name="OVERHEIDop.versieInformatie"/>
  </office:meta>
</office:document-meta>
</file>