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en herplanten van 2 bomen, Beukenallee 1 (zaaknummer 40119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eukenallee 1</text:span>– voor het kappen en herplanten van twee bomen, verzonden op 1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428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pen en herplanten van 2 bomen, Beukenallee 1 (zaaknummer 4011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428</meta:user-defined>
    <meta:user-defined meta:name="OVERHEIDop.GmbID/DC.identifier">gmb-2018-23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BA 1</meta:user-defined>
    <meta:user-defined meta:name="OVERHEIDop.woonplaats">Zwolle</meta:user-defined>
    <meta:user-defined meta:name="OVERHEIDop.straatnaam">Beukenalle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334 502078</meta:user-defined>
    <meta:user-defined meta:name="OVERHEIDop.versieInformatie"/>
  </office:meta>
</office:document-meta>
</file>